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draw:stroke="non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5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5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5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49" style:parent-style-name="Graphics">
      <style:graphic-properties draw:fill="none" draw:stroke="none"/>
    </style:style>
    <style:style style:family="text" style:name="a42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7792in" style:font-size-asian="0.67792in" style:font-size-complex="0.6779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7792in" style:font-size-asian="0.67792in" style:font-size-complex="0.6779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5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7792in" style:font-size-asian="0.67792in" style:font-size-complex="0.6779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7792in" style:font-size-asian="0.67792in" style:font-size-complex="0.6779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7792in" style:font-size-asian="0.67792in" style:font-size-complex="0.6779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7792in" style:font-size-asian="0.67792in" style:font-size-complex="0.6779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" draw:style-name="a381" draw:master-page-name="Master1-Layout7-blank-空白" presentation:presentation-page-layout-name="Master1-PPL7" draw:id="Slide-257">
        <draw:frame draw:id="id63" draw:style-name="a382" draw:name="圖片 22" svg:x="0in" svg:y="0in" svg:width="23.38542in" svg:height="33.14111in" style:rel-width="scale" style:rel-height="scale">
          <draw:image xlink:href="media/image1.jpeg" xlink:type="simple" xlink:show="embed" xlink:actuate="onLoad"/>
          <svg:title/>
          <svg:desc/>
        </draw:frame>
        <draw:custom-shape svg:x="5.84722in" svg:y="0.67806in" svg:width="11.69097in" svg:height="6.51299in" draw:id="id64" draw:style-name="a393" draw:name="矩形 6">
          <svg:title/>
          <svg:desc/>
          <text:p text:style-name="a384" text:class-names="" text:cond-style-name=""><text:span text:style-name="a383" text:class-names="">論文中文題目</text:span></text:p>
          <text:p text:style-name="a386" text:class-names="" text:cond-style-name=""><text:span text:style-name="a385" text:class-names="">Thesis Title</text:span></text:p>
          <text:p text:style-name="a388" text:class-names="" text:cond-style-name=""><text:span text:style-name="a387" text:class-names="">作者一 <text:s text:c="4"/>作者二</text:span></text:p>
          <text:p text:style-name="a390" text:class-names="" text:cond-style-name=""><text:span text:style-name="a389" text:class-names="">服務機關(就讀學校)/職稱</text:span></text:p>
          <text:p text:style-name="a392" text:class-names="" text:cond-style-name=""><text:span text:style-name="a391" text:class-names="">服務機關(就讀學校)/職稱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18928in" svg:y="29.78409in" svg:width="3.00686in" svg:height="0.77415in" draw:id="id65" draw:style-name="a396" draw:name="矩形 10">
          <svg:title/>
          <svg:desc/>
          <text:p text:style-name="a395" text:class-names="" text:cond-style-name=""><text:span text:style-name="a394" text:class-names="">(論文編號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6959in" svg:y="7.55947in" svg:width="5.11054in" svg:height="0.94245in" draw:id="id66" draw:style-name="a399" draw:name="矩形 13">
          <svg:title/>
          <svg:desc/>
          <text:p text:style-name="a398" text:class-names="" text:cond-style-name=""><text:span text:style-name="a397" text:class-names="">研究動機與目的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3948in" svg:y="8.68427in" svg:width="9.97062in" svg:height="5.65469in" draw:id="id67" draw:style-name="a410" draw:name="矩形 14">
          <svg:title/>
          <svg:desc/>
          <text:p text:style-name="a401" text:class-names="" text:cond-style-name=""><text:span text:style-name="a400" text:class-names=""><text:s text:c="1"/>研究動機</text:span></text:p>
          <text:p text:style-name="a403" text:class-names="" text:cond-style-name=""><text:span text:style-name="a402" text:class-names=""><text:s text:c="4"/>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。</text:span></text:p>
          <text:p text:style-name="a405" text:class-names="" text:cond-style-name=""><text:span text:style-name="a404" text:class-names=""><text:s text:c="1"/>研究目的</text:span></text:p>
          <text:p text:style-name="a407" text:class-names="" text:cond-style-name=""><text:span text:style-name="a406" text:class-names="">1.文字請左右對齊，文字請左右對齊，文字請左右對齊，文字請左右對齊。</text:span></text:p>
          <text:p text:style-name="a409" text:class-names="" text:cond-style-name=""><text:span text:style-name="a408" text:class-names="">2.文字請左右對齊，文字請左右對齊，文字請左右對齊，文字請左右對齊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20292in" svg:y="7.59173in" svg:width="3.00686in" svg:height="0.94245in" draw:id="id68" draw:style-name="a413" draw:name="矩形 15">
          <svg:title/>
          <svg:desc/>
          <text:p text:style-name="a412" text:class-names="" text:cond-style-name=""><text:span text:style-name="a411" text:class-names="">文獻探討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30055in" svg:y="8.69817in" svg:width="11.1073in" svg:height="5.65469in" draw:id="id69" draw:style-name="a416" draw:name="矩形 16">
          <svg:title/>
          <svg:desc/>
          <text:p text:style-name="a415" text:class-names="" text:cond-style-name=""><text:span text:style-name="a414" text:class-names=""><text:s text:c="4"/>文字請左右對齊，文字請左右對齊，文字請左右對齊文字請左右對齊，文字請左右對齊，文字請左右對齊，文字請左右對齊，文字請左右對齊，文字請左右對齊，文字請左右對齊，文字請左右對齊，文字請左右對齊，文字請左右對齊文字請左右對齊，文字請左右對齊，文字請左右對齊，文字請左右對齊，文字請左右對齊，文字請左右對齊，文字請左右對齊，文字請左右對齊，文字請左右對齊，文字請左右對齊，文字請左右對齊文字請左右對齊，文字請左右對齊，文字請左右對齊，文字請左右對齊，文字請左右對齊，文字請左右對齊，文字請左右對齊，文字請左右對齊，文字請左右對齊，文字請左右對齊，文字請左右對齊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3701in" svg:y="14.5753in" svg:width="5.11054in" svg:height="0.94245in" draw:id="id70" draw:style-name="a419" draw:name="矩形 17">
          <svg:title/>
          <svg:desc/>
          <text:p text:style-name="a418" text:class-names="" text:cond-style-name=""><text:span text:style-name="a417" text:class-names="">研究方法及成果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3733in" svg:y="15.58354in" svg:width="15.27231in" svg:height="4.77311in" draw:id="id71" draw:style-name="a427" draw:name="矩形 18">
          <svg:title/>
          <svg:desc/>
          <text:p text:style-name="a422" text:class-names="" text:cond-style-name=""><text:span text:style-name="a420" text:class-names=""><text:s text:c="1"/></text:span><text:span text:style-name="a421" text:class-names="">這是範例</text:span></text:p>
          <text:p text:style-name="a424" text:class-names="" text:cond-style-name=""><text:span text:style-name="a423" text:class-names=""><text:s text:c="4"/>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。</text:span></text:p>
          <text:p text:style-name="a426" text:class-names="" text:cond-style-name=""><text:span text:style-name="a4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0686in" svg:y="19.44839in" svg:width="15.22208in" svg:height="4.64492in" draw:id="id72" draw:style-name="a435" draw:name="矩形 19">
          <svg:title/>
          <svg:desc/>
          <text:p text:style-name="a430" text:class-names="" text:cond-style-name=""><text:span text:style-name="a428" text:class-names=""><text:s text:c="1"/></text:span><text:span text:style-name="a429" text:class-names="">這是範例</text:span></text:p>
          <text:p text:style-name="a432" text:class-names="" text:cond-style-name=""><text:span text:style-name="a431" text:class-names=""><text:s text:c="4"/>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。</text:span></text:p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3701in" svg:y="23.99375in" svg:width="3.00686in" svg:height="0.94245in" draw:id="id73" draw:style-name="a438" draw:name="矩形 20">
          <svg:title/>
          <svg:desc/>
          <text:p text:style-name="a437" text:class-names="" text:cond-style-name=""><text:span text:style-name="a436" text:class-names="">研究結論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9328in" svg:y="25.01817in" svg:width="21.13898in" svg:height="3.63516in" draw:id="id74" draw:style-name="a445" draw:name="矩形 21">
          <svg:title/>
          <svg:desc/>
          <text:p text:style-name="a440" text:class-names="" text:cond-style-name=""><text:span text:style-name="a439" text:class-names=""><text:s text:c="4"/>文字請左右對齊，文字請左右對齊，文字請左右對齊，文字請左右對齊，文字請左右對齊，文字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左右對齊，文字左右對齊，文字請左右對齊，文字請左右對齊，文字請左右對齊，文字請左右對齊，文字請左右對齊。</text:span></text:p>
          <text:p text:style-name="a442" text:class-names="" text:cond-style-name=""><text:span text:style-name="a441" text:class-names="">1.文字請左右對齊，文字請左右對齊，文字請左右對齊，文字請左右對齊，文字請左右對齊。</text:span></text:p>
          <text:p text:style-name="a444" text:class-names="" text:cond-style-name=""><text:span text:style-name="a443" text:class-names="">2.文字請左右對齊，文字請左右對齊，文字請左右對齊，文字請左右對齊，文字請左右對齊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7.93304in" svg:y="20.92925in" svg:width="2.38978in" svg:height="0.50488in" draw:id="id75" draw:style-name="a448" draw:name="矩形 28">
          <svg:title/>
          <svg:desc/>
          <text:p text:style-name="a447" text:class-names="" text:cond-style-name=""><text:span text:style-name="a446" text:class-names="">圖一 範例圖表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draw:style-name="a449" draw:name="圖片 29" svg:x="16.72559in" svg:y="16.90325in" svg:width="4.80467in" svg:height="3.87805in" style:rel-width="scale" style:rel-height="scale">
          <draw:image xlink:href="media/image2.PNG" xlink:type="simple" xlink:show="embed" xlink:actuate="onLoad"/>
          <svg:title/>
          <svg:desc/>
        </draw:frame>
        <draw:custom-shape svg:x="1.00522in" svg:y="8.58614in" svg:width="9.87088in" svg:height="5.87598in" draw:id="id77" draw:style-name="a452" draw:name="矩形 31">
          <svg:title/>
          <svg:desc/>
          <text:p text:style-name="a451" text:class-names="" text:cond-style-name=""><text:span text:style-name="a4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24015in" svg:y="8.59654in" svg:width="11.13544in" svg:height="5.86557in" draw:id="id78" draw:style-name="a455" draw:name="矩形 32">
          <svg:title/>
          <svg:desc/>
          <text:p text:style-name="a454" text:class-names="" text:cond-style-name=""><text:span text:style-name="a4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281in" svg:y="15.63094in" svg:width="21.40278in" svg:height="8.3191in" draw:id="id79" draw:style-name="a458" draw:name="矩形 33">
          <svg:title/>
          <svg:desc/>
          <text:p text:style-name="a457" text:class-names="" text:cond-style-name=""><text:span text:style-name="a4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37in" svg:y="25.00022in" svg:width="21.47085in" svg:height="3.68238in" draw:id="id80" draw:style-name="a461" draw:name="矩形 34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75391in" svg:y="5.4186in" svg:width="19.8776in" svg:height="11.52697in"/>
      <presentation:placeholder presentation:object="subtitle" svg:x="2.92318in" svg:y="17.39009in" svg:width="17.53906in" svg:height="7.99377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2" style:display-name="標題及物件">
      <presentation:placeholder presentation:object="title" svg:x="1.60775in" svg:y="1.76278in" svg:width="20.16992in" svg:height="6.39962in"/>
      <presentation:placeholder presentation:object="object" svg:x="1.60775in" svg:y="8.81384in" svg:width="20.16992in" svg:height="21.0076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3" style:display-name="章節標題">
      <presentation:placeholder presentation:object="title" svg:x="1.59557in" svg:y="8.25436in" svg:width="20.16992in" svg:height="13.77258in"/>
      <presentation:placeholder presentation:object="outline" svg:x="1.59557in" svg:y="22.15723in" svg:width="20.16992in" svg:height="7.24267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4" style:display-name="兩項物件">
      <presentation:placeholder presentation:object="title" svg:x="1.60775in" svg:y="1.76278in" svg:width="20.16992in" svg:height="6.39962in"/>
      <presentation:placeholder presentation:object="object" svg:x="1.60775in" svg:y="8.81384in" svg:width="9.9388in" svg:height="21.0076in"/>
      <presentation:placeholder presentation:object="object" svg:x="11.83887in" svg:y="8.81384in" svg:width="9.9388in" svg:height="21.0076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5" style:display-name="比對">
      <presentation:placeholder presentation:object="title" svg:x="1.61079in" svg:y="1.76278in" svg:width="20.16992in" svg:height="6.39962in"/>
      <presentation:placeholder presentation:object="outline" svg:x="1.6108in" svg:y="8.1164in" svg:width="9.89313in" svg:height="3.97772in"/>
      <presentation:placeholder presentation:object="object" svg:x="1.6108in" svg:y="12.09412in" svg:width="9.89313in" svg:height="17.78863in"/>
      <presentation:placeholder presentation:object="outline" svg:x="11.83887in" svg:y="8.1164in" svg:width="9.94185in" svg:height="3.97772in"/>
      <presentation:placeholder presentation:object="object" svg:x="11.83887in" svg:y="12.09412in" svg:width="9.94185in" svg:height="17.78863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6" style:display-name="只有標題">
      <presentation:placeholder presentation:object="title" svg:x="1.60775in" svg:y="1.76278in" svg:width="20.16992in" svg:height="6.39962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7" style:display-name="空白"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8" style:display-name="含標題的內容">
      <presentation:placeholder presentation:object="title" svg:x="1.61079in" svg:y="2.20729in" svg:width="7.54241in" svg:height="7.72552in"/>
      <presentation:placeholder presentation:object="object" svg:x="9.94185in" svg:y="4.76714in" svg:width="11.83887in" svg:height="23.52912in"/>
      <presentation:placeholder presentation:object="outline" svg:x="1.61079in" svg:y="9.93281in" svg:width="7.54241in" svg:height="18.40176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9" style:display-name="含標題的圖片">
      <presentation:placeholder presentation:object="title" svg:x="1.61079in" svg:y="2.20729in" svg:width="7.54241in" svg:height="7.72552in"/>
      <presentation:placeholder presentation:object="graphic" svg:x="9.94185in" svg:y="4.76714in" svg:width="11.83887in" svg:height="23.52912in"/>
      <presentation:placeholder presentation:object="outline" svg:x="1.61079in" svg:y="9.93281in" svg:width="7.54241in" svg:height="18.40176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10" style:display-name="標題及直排文字">
      <presentation:placeholder presentation:object="title" svg:x="1.60775in" svg:y="1.76278in" svg:width="20.16992in" svg:height="6.39962in"/>
      <presentation:placeholder presentation:object="outline" svg:x="1.60775in" svg:y="8.81384in" svg:width="20.16992in" svg:height="21.0076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11" style:display-name="直排標題及文字">
      <presentation:placeholder presentation:object="title" svg:x="16.73519in" svg:y="1.76277in" svg:width="5.04248in" svg:height="28.05867in"/>
      <presentation:placeholder presentation:object="outline" svg:x="1.60775in" svg:y="1.76277in" svg:width="14.83512in" svg:height="28.05867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23.38542in" fo:page-height="33.10938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03931in" style:font-size-asian="1.03931in" style:font-size-complex="1.03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3931in" style:font-size-asian="1.03931in" style:font-size-complex="1.03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3931in" style:font-size-asian="1.03931in" style:font-size-complex="1.03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94875in" style:font-size-asian="1.94875in" style:font-size-complex="1.94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94875in" style:font-size-asian="1.94875in" style:font-size-complex="1.94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4958in" style:font-size-asian="0.64958in" style:font-size-complex="0.64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7944in" style:font-size-asian="0.77944in" style:font-size-complex="0.77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1972in" style:font-size-asian="0.51972in" style:font-size-complex="0.51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03931in" style:font-size-asian="1.03931in" style:font-size-complex="1.03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3931in" style:font-size-asian="1.03931in" style:font-size-complex="1.03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3931in" style:font-size-asian="1.03931in" style:font-size-complex="1.03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3931in" style:font-size-asian="1.03931in" style:font-size-complex="1.03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1972in" style:font-size-asian="0.51972in" style:font-size-complex="0.51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94875in" style:font-size-asian="1.94875in" style:font-size-complex="1.94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94875in" style:font-size-asian="1.94875in" style:font-size-complex="1.94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6925in"/>
      </text:list-level-style-number>
      <text:list-level-style-number text:level="3" style:num-format="">
        <style:list-level-properties text:space-before="2.3385in"/>
      </text:list-level-style-number>
      <text:list-level-style-number text:level="4" style:num-format="">
        <style:list-level-properties text:space-before="3.50775in"/>
      </text:list-level-style-number>
      <text:list-level-style-number text:level="5" style:num-format="">
        <style:list-level-properties text:space-before="4.677in"/>
      </text:list-level-style-number>
      <text:list-level-style-number text:level="6" style:num-format="">
        <style:list-level-properties text:space-before="5.84625in"/>
      </text:list-level-style-number>
      <text:list-level-style-number text:level="7" style:num-format="">
        <style:list-level-properties text:space-before="7.0155in"/>
      </text:list-level-style-number>
      <text:list-level-style-number text:level="8" style:num-format="">
        <style:list-level-properties text:space-before="8.18475in"/>
      </text:list-level-style-number>
      <text:list-level-style-number text:level="9" style:num-format="">
        <style:list-level-properties text:space-before="9.354in"/>
      </text:list-level-style-number>
    </text:list-style>
    <text:list-style style:name="a13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6925in"/>
      </text:list-level-style-number>
      <text:list-level-style-number text:level="3" style:num-format="">
        <style:list-level-properties text:space-before="2.3385in"/>
      </text:list-level-style-number>
      <text:list-level-style-number text:level="4" style:num-format="">
        <style:list-level-properties text:space-before="3.50775in"/>
      </text:list-level-style-number>
      <text:list-level-style-number text:level="5" style:num-format="">
        <style:list-level-properties text:space-before="4.677in"/>
      </text:list-level-style-number>
      <text:list-level-style-number text:level="6" style:num-format="">
        <style:list-level-properties text:space-before="5.84625in"/>
      </text:list-level-style-number>
      <text:list-level-style-number text:level="7" style:num-format="">
        <style:list-level-properties text:space-before="7.0155in"/>
      </text:list-level-style-number>
      <text:list-level-style-number text:level="8" style:num-format="">
        <style:list-level-properties text:space-before="8.18475in"/>
      </text:list-level-style-number>
      <text:list-level-style-number text:level="9" style:num-format="">
        <style:list-level-properties text:space-before="9.35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6925in"/>
      </text:list-level-style-number>
      <text:list-level-style-number text:level="3" style:num-format="">
        <style:list-level-properties text:space-before="2.3385in"/>
      </text:list-level-style-number>
      <text:list-level-style-number text:level="4" style:num-format="">
        <style:list-level-properties text:space-before="3.50775in"/>
      </text:list-level-style-number>
      <text:list-level-style-number text:level="5" style:num-format="">
        <style:list-level-properties text:space-before="4.677in"/>
      </text:list-level-style-number>
      <text:list-level-style-number text:level="6" style:num-format="">
        <style:list-level-properties text:space-before="5.84625in"/>
      </text:list-level-style-number>
      <text:list-level-style-number text:level="7" style:num-format="">
        <style:list-level-properties text:space-before="7.0155in"/>
      </text:list-level-style-number>
      <text:list-level-style-number text:level="8" style:num-format="">
        <style:list-level-properties text:space-before="8.18475in"/>
      </text:list-level-style-number>
      <text:list-level-style-number text:level="9" style:num-format="">
        <style:list-level-properties text:space-before="9.354in"/>
      </text:list-level-style-number>
    </text:list-style>
    <text:list-style style:name="a1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6925in"/>
      </text:list-level-style-number>
      <text:list-level-style-number text:level="3" style:num-format="">
        <style:list-level-properties text:space-before="2.3385in"/>
      </text:list-level-style-number>
      <text:list-level-style-number text:level="4" style:num-format="">
        <style:list-level-properties text:space-before="3.50775in"/>
      </text:list-level-style-number>
      <text:list-level-style-number text:level="5" style:num-format="">
        <style:list-level-properties text:space-before="4.677in"/>
      </text:list-level-style-number>
      <text:list-level-style-number text:level="6" style:num-format="">
        <style:list-level-properties text:space-before="5.84625in"/>
      </text:list-level-style-number>
      <text:list-level-style-number text:level="7" style:num-format="">
        <style:list-level-properties text:space-before="7.0155in"/>
      </text:list-level-style-number>
      <text:list-level-style-number text:level="8" style:num-format="">
        <style:list-level-properties text:space-before="8.18475in"/>
      </text:list-level-style-number>
      <text:list-level-style-number text:level="9" style:num-format="">
        <style:list-level-properties text:space-before="9.354in"/>
      </text:list-level-style-number>
    </text:list-style>
    <text:list-style style:name="a14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6925in"/>
      </text:list-level-style-number>
      <text:list-level-style-number text:level="3" style:num-format="">
        <style:list-level-properties text:space-before="2.3385in"/>
      </text:list-level-style-number>
      <text:list-level-style-number text:level="4" style:num-format="">
        <style:list-level-properties text:space-before="3.50775in"/>
      </text:list-level-style-number>
      <text:list-level-style-number text:level="5" style:num-format="">
        <style:list-level-properties text:space-before="4.677in"/>
      </text:list-level-style-number>
      <text:list-level-style-number text:level="6" style:num-format="">
        <style:list-level-properties text:space-before="5.84625in"/>
      </text:list-level-style-number>
      <text:list-level-style-number text:level="7" style:num-format="">
        <style:list-level-properties text:space-before="7.0155in"/>
      </text:list-level-style-number>
      <text:list-level-style-number text:level="8" style:num-format="">
        <style:list-level-properties text:space-before="8.18475in"/>
      </text:list-level-style-number>
      <text:list-level-style-number text:level="9" style:num-format="">
        <style:list-level-properties text:space-before="9.354in"/>
      </text:list-level-style-number>
    </text:list-style>
    <text:list-style style:name="a12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Title Placeholder 1" svg:x="1.60775in" svg:y="1.76278in" svg:width="20.16992in" svg:height="6.39962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1.60775in" svg:y="8.81384in" svg:width="20.16992in" svg:height="21.007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1.60775in" svg:y="30.68749in" svg:width="5.26172in" svg:height="1.76277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4/5/20</text:date></text:span><text:span text:style-name="a24" text:class-names=""/></text:p>
        </draw:text-box>
        <svg:title/>
        <svg:desc/>
      </draw:frame>
      <draw:frame draw:id="id3" presentation:style-name="a29" draw:name="Footer Placeholder 4" svg:x="7.74642in" svg:y="30.68749in" svg:width="7.89258in" svg:height="1.76277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16.51595in" svg:y="30.68749in" svg:width="5.26172in" svg:height="1.76277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Title 1" svg:x="1.75391in" svg:y="5.4186in" svg:width="19.8776in" svg:height="11.52697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Subtitle 2" svg:x="2.92318in" svg:y="17.39009in" svg:width="17.53906in" svg:height="7.99377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Date Placeholder 3" svg:x="1.60775in" svg:y="30.68749in" svg:width="5.26172in" svg:height="1.76277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24/5/20</text:date></text:span><text:span text:style-name="a45" text:class-names=""/></text:p>
        </draw:text-box>
        <svg:title/>
        <svg:desc/>
      </draw:frame>
      <draw:frame draw:id="id8" presentation:style-name="a50" draw:name="Footer Placeholder 4" svg:x="7.74642in" svg:y="30.68749in" svg:width="7.89258in" svg:height="1.76277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16.51595in" svg:y="30.68749in" svg:width="5.26172in" svg:height="1.76277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Title 1" svg:x="1.60775in" svg:y="1.76278in" svg:width="20.16992in" svg:height="6.39962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Content Placeholder 2" svg:x="1.60775in" svg:y="8.81384in" svg:width="20.16992in" svg:height="21.0076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1.60775in" svg:y="30.68749in" svg:width="5.26172in" svg:height="1.76277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24/5/20</text:date></text:span><text:span text:style-name="a79" text:class-names=""/></text:p>
        </draw:text-box>
        <svg:title/>
        <svg:desc/>
      </draw:frame>
      <draw:frame draw:id="id13" presentation:style-name="a84" draw:name="Footer Placeholder 4" svg:x="7.74642in" svg:y="30.68749in" svg:width="7.89258in" svg:height="1.7627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16.51595in" svg:y="30.68749in" svg:width="5.26172in" svg:height="1.76277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Title 1" svg:x="1.59557in" svg:y="8.25436in" svg:width="20.16992in" svg:height="13.77258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Text Placeholder 2" svg:x="1.59557in" svg:y="22.15723in" svg:width="20.16992in" svg:height="7.24267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編輯母片文字樣式</text:span></text:p>
            </text:list-item>
          </text:list>
        </draw:text-box>
        <svg:title/>
        <svg:desc/>
      </draw:frame>
      <draw:frame draw:id="id17" presentation:style-name="a102" draw:name="Date Placeholder 3" svg:x="1.60775in" svg:y="30.68749in" svg:width="5.26172in" svg:height="1.76277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24/5/20</text:date></text:span><text:span text:style-name="a100" text:class-names=""/></text:p>
        </draw:text-box>
        <svg:title/>
        <svg:desc/>
      </draw:frame>
      <draw:frame draw:id="id18" presentation:style-name="a105" draw:name="Footer Placeholder 4" svg:x="7.74642in" svg:y="30.68749in" svg:width="7.89258in" svg:height="1.76277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16.51595in" svg:y="30.68749in" svg:width="5.26172in" svg:height="1.76277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Title 1" svg:x="1.60775in" svg:y="1.76278in" svg:width="20.16992in" svg:height="6.39962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Content Placeholder 2" svg:x="1.60775in" svg:y="8.81384in" svg:width="9.9388in" svg:height="21.0076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11.83887in" svg:y="8.81384in" svg:width="9.9388in" svg:height="21.0076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1.60775in" svg:y="30.68749in" svg:width="5.26172in" svg:height="1.76277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24/5/20</text:date></text:span><text:span text:style-name="a151" text:class-names=""/></text:p>
        </draw:text-box>
        <svg:title/>
        <svg:desc/>
      </draw:frame>
      <draw:frame draw:id="id24" presentation:style-name="a156" draw:name="Footer Placeholder 5" svg:x="7.74642in" svg:y="30.68749in" svg:width="7.89258in" svg:height="1.76277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16.51595in" svg:y="30.68749in" svg:width="5.26172in" svg:height="1.76277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Title 1" svg:x="1.61079in" svg:y="1.76278in" svg:width="20.16992in" svg:height="6.39962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Text Placeholder 2" svg:x="1.6108in" svg:y="8.1164in" svg:width="9.89313in" svg:height="3.97772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編輯母片文字樣式</text:span></text:p>
            </text:list-item>
          </text:list>
        </draw:text-box>
        <svg:title/>
        <svg:desc/>
      </draw:frame>
      <draw:frame draw:id="id28" presentation:style-name="a186" draw:name="Content Placeholder 3" svg:x="1.6108in" svg:y="12.09412in" svg:width="9.89313in" svg:height="17.78863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11.83887in" svg:y="8.1164in" svg:width="9.94185in" svg:height="3.97772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編輯母片文字樣式</text:span></text:p>
            </text:list-item>
          </text:list>
        </draw:text-box>
        <svg:title/>
        <svg:desc/>
      </draw:frame>
      <draw:frame draw:id="id30" presentation:style-name="a207" draw:name="Content Placeholder 5" svg:x="11.83887in" svg:y="12.09412in" svg:width="9.94185in" svg:height="17.78863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1.60775in" svg:y="30.68749in" svg:width="5.26172in" svg:height="1.76277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24/5/20</text:date></text:span><text:span text:style-name="a210" text:class-names=""/></text:p>
        </draw:text-box>
        <svg:title/>
        <svg:desc/>
      </draw:frame>
      <draw:frame draw:id="id32" presentation:style-name="a215" draw:name="Footer Placeholder 7" svg:x="7.74642in" svg:y="30.68749in" svg:width="7.89258in" svg:height="1.76277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16.51595in" svg:y="30.68749in" svg:width="5.26172in" svg:height="1.76277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Title 1" svg:x="1.60775in" svg:y="1.76278in" svg:width="20.16992in" svg:height="6.39962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Date Placeholder 2" svg:x="1.60775in" svg:y="30.68749in" svg:width="5.26172in" svg:height="1.76277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24/5/20</text:date></text:span><text:span text:style-name="a227" text:class-names=""/></text:p>
        </draw:text-box>
        <svg:title/>
        <svg:desc/>
      </draw:frame>
      <draw:frame draw:id="id36" presentation:style-name="a232" draw:name="Footer Placeholder 3" svg:x="7.74642in" svg:y="30.68749in" svg:width="7.89258in" svg:height="1.76277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16.51595in" svg:y="30.68749in" svg:width="5.26172in" svg:height="1.76277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Date Placeholder 1" svg:x="1.60775in" svg:y="30.68749in" svg:width="5.26172in" svg:height="1.76277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24/5/20</text:date></text:span><text:span text:style-name="a240" text:class-names=""/></text:p>
        </draw:text-box>
        <svg:title/>
        <svg:desc/>
      </draw:frame>
      <draw:frame draw:id="id39" presentation:style-name="a245" draw:name="Footer Placeholder 2" svg:x="7.74642in" svg:y="30.68749in" svg:width="7.89258in" svg:height="1.76277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16.51595in" svg:y="30.68749in" svg:width="5.26172in" svg:height="1.76277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Title 1" svg:x="1.61079in" svg:y="2.20729in" svg:width="7.54241in" svg:height="7.72552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Content Placeholder 2" svg:x="9.94185in" svg:y="4.76714in" svg:width="11.83887in" svg:height="23.52912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1.61079in" svg:y="9.93281in" svg:width="7.54241in" svg:height="18.40176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編輯母片文字樣式</text:span></text:p>
            </text:list-item>
          </text:list>
        </draw:text-box>
        <svg:title/>
        <svg:desc/>
      </draw:frame>
      <draw:frame draw:id="id44" presentation:style-name="a280" draw:name="Date Placeholder 4" svg:x="1.60775in" svg:y="30.68749in" svg:width="5.26172in" svg:height="1.76277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24/5/20</text:date></text:span><text:span text:style-name="a278" text:class-names=""/></text:p>
        </draw:text-box>
        <svg:title/>
        <svg:desc/>
      </draw:frame>
      <draw:frame draw:id="id45" presentation:style-name="a283" draw:name="Footer Placeholder 5" svg:x="7.74642in" svg:y="30.68749in" svg:width="7.89258in" svg:height="1.76277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16.51595in" svg:y="30.68749in" svg:width="5.26172in" svg:height="1.76277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Title 1" svg:x="1.61079in" svg:y="2.20729in" svg:width="7.54241in" svg:height="7.72552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6" draw:name="Picture Placeholder 2" svg:x="9.94185in" svg:y="4.76714in" svg:width="11.83887in" svg:height="23.52912in" presentation:class="graphic" presentation:placeholder="false">
        <draw:text-box>
          <text:p text:style-name="a295" text:class-names="" text:cond-style-name=""><text:span text:style-name="a293" text:class-names="">按一下圖示以新增圖片</text:span><text:span text:style-name="a294" text:class-names=""/></text:p>
        </draw:text-box>
        <svg:title/>
        <svg:desc/>
      </draw:frame>
      <draw:frame draw:id="id49" presentation:style-name="a300" draw:name="Text Placeholder 3" svg:x="1.61079in" svg:y="9.93281in" svg:width="7.54241in" svg:height="18.40176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編輯母片文字樣式</text:span></text:p>
            </text:list-item>
          </text:list>
        </draw:text-box>
        <svg:title/>
        <svg:desc/>
      </draw:frame>
      <draw:frame draw:id="id50" presentation:style-name="a305" draw:name="Date Placeholder 4" svg:x="1.60775in" svg:y="30.68749in" svg:width="5.26172in" svg:height="1.76277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2024/5/20</text:date></text:span><text:span text:style-name="a303" text:class-names=""/></text:p>
        </draw:text-box>
        <svg:title/>
        <svg:desc/>
      </draw:frame>
      <draw:frame draw:id="id51" presentation:style-name="a308" draw:name="Footer Placeholder 5" svg:x="7.74642in" svg:y="30.68749in" svg:width="7.89258in" svg:height="1.76277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16.51595in" svg:y="30.68749in" svg:width="5.26172in" svg:height="1.76277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3">
      <draw:frame draw:id="id53" presentation:style-name="a317" draw:name="Title 1" svg:x="1.60775in" svg:y="1.76278in" svg:width="20.16992in" svg:height="6.39962in" presentation:class="title" presentation:placeholder="false">
        <draw:text-box>
          <text:p text:style-name="a316" text:class-names="" text:cond-style-name=""><text:span text:style-name="a314" text:class-names="">按一下以編輯母片標題樣式</text:span><text:span text:style-name="a315" text:class-names=""/></text:p>
        </draw:text-box>
        <svg:title/>
        <svg:desc/>
      </draw:frame>
      <draw:frame draw:id="id54" presentation:style-name="a334" draw:name="Vertical Text Placeholder 2" svg:x="1.60775in" svg:y="8.81384in" svg:width="20.16992in" svg:height="21.0076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編輯母片文字樣式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第二層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第三層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第五層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1.60775in" svg:y="30.68749in" svg:width="5.26172in" svg:height="1.76277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2024/5/20</text:date></text:span><text:span text:style-name="a337" text:class-names=""/></text:p>
        </draw:text-box>
        <svg:title/>
        <svg:desc/>
      </draw:frame>
      <draw:frame draw:id="id56" presentation:style-name="a342" draw:name="Footer Placeholder 4" svg:x="7.74642in" svg:y="30.68749in" svg:width="7.89258in" svg:height="1.76277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16.51595in" svg:y="30.68749in" svg:width="5.26172in" svg:height="1.76277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7">
      <draw:frame draw:id="id58" presentation:style-name="a351" draw:name="Vertical Title 1" svg:x="16.73519in" svg:y="1.76277in" svg:width="5.04248in" svg:height="28.05867in" presentation:class="title" presentation:placeholder="false">
        <draw:text-box>
          <text:p text:style-name="a350" text:class-names="" text:cond-style-name=""><text:span text:style-name="a348" text:class-names="">按一下以編輯母片標題樣式</text:span><text:span text:style-name="a349" text:class-names=""/></text:p>
        </draw:text-box>
        <svg:title/>
        <svg:desc/>
      </draw:frame>
      <draw:frame draw:id="id59" presentation:style-name="a368" draw:name="Vertical Text Placeholder 2" svg:x="1.60775in" svg:y="1.76277in" svg:width="14.83512in" svg:height="28.05867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編輯母片文字樣式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第二層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第三層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第五層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1.60775in" svg:y="30.68749in" svg:width="5.26172in" svg:height="1.76277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2024/5/20</text:date></text:span><text:span text:style-name="a371" text:class-names=""/></text:p>
        </draw:text-box>
        <svg:title/>
        <svg:desc/>
      </draw:frame>
      <draw:frame draw:id="id61" presentation:style-name="a376" draw:name="Footer Placeholder 4" svg:x="7.74642in" svg:y="30.68749in" svg:width="7.89258in" svg:height="1.76277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16.51595in" svg:y="30.68749in" svg:width="5.26172in" svg:height="1.76277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#›</text:page-number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管理學院葉怡伶</meta:initial-creator>
    <dc:creator>user</dc:creator>
    <meta:creation-date>2024-05-09T07:23:35Z</meta:creation-date>
    <dc:date>2024-05-20T06:18:31Z</dc:date>
    <meta:template xlink:href="Office%20Theme" xlink:type="simple"/>
    <meta:editing-cycles>13</meta:editing-cycles>
    <meta:editing-duration>PT4872S</meta:editing-duration>
    <meta:document-statistic meta:paragraph-count="24" meta:word-count="831"/>
  </office:meta>
</office:document-meta>
</file>