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4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19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82" style:parent-style-name="Graphics">
      <style:graphic-properties draw:fill="none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1.11111in" style:font-size-asian="1.11111in" style:font-size-complex="1.1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5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asian="roman" style:font-family-generic-complex="roman" style:font-pitch="variable" style:font-pitch-asian="variable" style:font-pitch-complex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5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5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46" style:parent-style-name="Graphics">
      <style:graphic-properties draw:fill="none" draw:stroke="non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90">
      <style:paragraph-properties fo:line-height="15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7792in" style:font-size-asian="0.67792in" style:font-size-complex="0.6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9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7792in" style:font-size-asian="0.67792in" style:font-size-complex="0.6779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548235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9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81" draw:master-page-name="Master1-Layout1-title-標題投影片" presentation:presentation-page-layout-name="Master1-PPL1" draw:id="Slide-256">
        <draw:frame draw:id="id63" draw:style-name="a382" draw:name="圖片 2" svg:x="0in" svg:y="0in" svg:width="23.38542in" svg:height="33.14111in" style:rel-width="scale" style:rel-height="scale">
          <draw:image xlink:href="media/image1.jpeg" xlink:type="simple" xlink:show="embed" xlink:actuate="onLoad"/>
          <svg:title/>
          <svg:desc/>
        </draw:frame>
        <draw:custom-shape svg:x="5.84722in" svg:y="0.67806in" svg:width="11.69097in" svg:height="6.51299in" draw:id="id64" draw:style-name="a393" draw:name="矩形 5">
          <svg:title/>
          <svg:desc/>
          <text:p text:style-name="a384" text:class-names="" text:cond-style-name=""><text:span text:style-name="a383" text:class-names="">論文中文題目</text:span></text:p>
          <text:p text:style-name="a386" text:class-names="" text:cond-style-name=""><text:span text:style-name="a385" text:class-names="">Thesis Title</text:span></text:p>
          <text:p text:style-name="a388" text:class-names="" text:cond-style-name=""><text:span text:style-name="a387" text:class-names="">作者一 <text:s text:c="4"/>作者二</text:span></text:p>
          <text:p text:style-name="a390" text:class-names="" text:cond-style-name=""><text:span text:style-name="a389" text:class-names="">服務機關(就讀學校)/職稱</text:span></text:p>
          <text:p text:style-name="a392" text:class-names="" text:cond-style-name=""><text:span text:style-name="a391" text:class-names="">服務機關(就讀學校)/職稱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71091in" svg:y="8.13349in" svg:width="5.11054in" svg:height="0.94245in" draw:id="id65" draw:style-name="a396" draw:name="矩形 12">
          <svg:title/>
          <svg:desc/>
          <text:p text:style-name="a395" text:class-names="" text:cond-style-name=""><text:span text:style-name="a394" text:class-names="">研究方法及成果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67214in" svg:y="9.07594in" svg:width="6.43145in" svg:height="7.8024in" draw:id="id66" draw:style-name="a404" draw:name="矩形 13">
          <svg:title/>
          <svg:desc/>
          <text:p text:style-name="a399" text:class-names="" text:cond-style-name=""><text:span text:style-name="a397" text:class-names=""><text:s text:c="1"/></text:span><text:span text:style-name="a398" text:class-names="">這是範例</text:span></text:p>
          <text:p text:style-name="a401" text:class-names="" text:cond-style-name=""><text:span text:style-name="a400" text:class-names=""><text:s text:c="4"/>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。</text:span></text:p>
          <text:p text:style-name="a403" text:class-names="" text:cond-style-name=""><text:span text:style-name="a4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67214in" svg:y="16.16685in" svg:width="10.39179in" svg:height="5.1498in" draw:id="id67" draw:style-name="a412" draw:name="矩形 14">
          <svg:title/>
          <svg:desc/>
          <text:p text:style-name="a407" text:class-names="" text:cond-style-name=""><text:span text:style-name="a405" text:class-names=""><text:s text:c="1"/></text:span><text:span text:style-name="a406" text:class-names="">這是範例</text:span></text:p>
          <text:p text:style-name="a409" text:class-names="" text:cond-style-name=""><text:span text:style-name="a408" text:class-names=""><text:s text:c="4"/>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。</text:span></text:p>
          <text:p text:style-name="a411" text:class-names="" text:cond-style-name=""><text:span text:style-name="a4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9.04311in" svg:y="14.68619in" svg:width="2.38978in" svg:height="0.50488in" draw:id="id68" draw:style-name="a415" draw:name="矩形 16">
          <svg:title/>
          <svg:desc/>
          <text:p text:style-name="a414" text:class-names="" text:cond-style-name=""><text:span text:style-name="a413" text:class-names="">圖一 範例圖表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6595in" svg:y="8.21981in" svg:width="5.11054in" svg:height="0.94245in" draw:id="id69" draw:style-name="a418" draw:name="矩形 17">
          <svg:title/>
          <svg:desc/>
          <text:p text:style-name="a417" text:class-names="" text:cond-style-name=""><text:span text:style-name="a416" text:class-names="">研究動機與目的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6595in" svg:y="9.21826in" svg:width="10.40626in" svg:height="8.68398in" draw:id="id70" draw:style-name="a429" draw:name="矩形 18">
          <svg:title/>
          <svg:desc/>
          <text:p text:style-name="a420" text:class-names="" text:cond-style-name=""><text:span text:style-name="a419" text:class-names=""><text:s text:c="1"/>研究動機</text:span></text:p>
          <text:p text:style-name="a422" text:class-names="" text:cond-style-name=""><text:span text:style-name="a421" text:class-names=""><text:s text:c="4"/>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。</text:span></text:p>
          <text:p text:style-name="a424" text:class-names="" text:cond-style-name=""><text:span text:style-name="a423" text:class-names=""><text:s text:c="1"/>研究目的</text:span></text:p>
          <text:p text:style-name="a426" text:class-names="" text:cond-style-name=""><text:span text:style-name="a425" text:class-names="">1.文字請左右對齊，文字左右對齊，文字左右對齊，文字請左右對齊。</text:span></text:p>
          <text:p text:style-name="a428" text:class-names="" text:cond-style-name=""><text:span text:style-name="a427" text:class-names="">2.文字請左右對齊，文字左右對齊，文字左右對齊，文字請左右對齊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6595in" svg:y="17.8888in" svg:width="3.00686in" svg:height="0.94245in" draw:id="id71" draw:style-name="a432" draw:name="矩形 19">
          <svg:title/>
          <svg:desc/>
          <text:p text:style-name="a431" text:class-names="" text:cond-style-name=""><text:span text:style-name="a430" text:class-names="">文獻探討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6595in" svg:y="18.83125in" svg:width="10.40626in" svg:height="9.18887in" draw:id="id72" draw:style-name="a435" draw:name="矩形 20">
          <svg:title/>
          <svg:desc/>
          <text:p text:style-name="a434" text:class-names="" text:cond-style-name=""><text:span text:style-name="a433" text:class-names=""><text:s text:c="4"/>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82954in" svg:y="20.87386in" svg:width="3.00686in" svg:height="0.94245in" draw:id="id73" draw:style-name="a438" draw:name="矩形 21">
          <svg:title/>
          <svg:desc/>
          <text:p text:style-name="a437" text:class-names="" text:cond-style-name=""><text:span text:style-name="a436" text:class-names="">研究結論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1.71091in" svg:y="21.81631in" svg:width="10.51042in" svg:height="6.15957in" draw:id="id74" draw:style-name="a445" draw:name="矩形 23">
          <svg:title/>
          <svg:desc/>
          <text:p text:style-name="a440" text:class-names="" text:cond-style-name=""><text:span text:style-name="a439" text:class-names=""><text:s text:c="4"/>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，文字請左右對齊。</text:span></text:p>
          <text:p text:style-name="a442" text:class-names="" text:cond-style-name=""><text:span text:style-name="a441" text:class-names="">1.文字請左右對齊，文字左右對齊，文字左右對齊，文字請左右對齊，文字請左右對齊。</text:span></text:p>
          <text:p text:style-name="a444" text:class-names="" text:cond-style-name=""><text:span text:style-name="a443" text:class-names="">2.文字請左右對齊，文字左右對齊，文字左右對齊，文字請左右對齊，文字請左右對齊。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446" draw:name="圖片 24" svg:x="18.10359in" svg:y="10.76565in" svg:width="4.55103in" svg:height="3.67333in" style:rel-width="scale" style:rel-height="scale">
          <draw:image xlink:href="media/image2.PNG" xlink:type="simple" xlink:show="embed" xlink:actuate="onLoad"/>
          <svg:title/>
          <svg:desc/>
        </draw:frame>
        <draw:custom-shape svg:x="10.18928in" svg:y="29.78409in" svg:width="3.00686in" svg:height="0.77415in" draw:id="id76" draw:style-name="a449" draw:name="矩形 25">
          <svg:title/>
          <svg:desc/>
          <text:p text:style-name="a448" text:class-names="" text:cond-style-name=""><text:span text:style-name="a447" text:class-names="">(論文編號)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75391in" svg:y="5.4186in" svg:width="19.8776in" svg:height="11.52697in"/>
      <presentation:placeholder presentation:object="subtitle" svg:x="2.92318in" svg:y="17.39009in" svg:width="17.53906in" svg:height="7.9937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2" style:display-name="標題及物件">
      <presentation:placeholder presentation:object="title" svg:x="1.60775in" svg:y="1.76278in" svg:width="20.16992in" svg:height="6.39962in"/>
      <presentation:placeholder presentation:object="object" svg:x="1.60775in" svg:y="8.81384in" svg:width="20.16992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3" style:display-name="章節標題">
      <presentation:placeholder presentation:object="title" svg:x="1.59557in" svg:y="8.25436in" svg:width="20.16992in" svg:height="13.77258in"/>
      <presentation:placeholder presentation:object="outline" svg:x="1.59557in" svg:y="22.15723in" svg:width="20.16992in" svg:height="7.2426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4" style:display-name="兩項物件">
      <presentation:placeholder presentation:object="title" svg:x="1.60775in" svg:y="1.76278in" svg:width="20.16992in" svg:height="6.39962in"/>
      <presentation:placeholder presentation:object="object" svg:x="1.60775in" svg:y="8.81384in" svg:width="9.9388in" svg:height="21.0076in"/>
      <presentation:placeholder presentation:object="object" svg:x="11.83887in" svg:y="8.81384in" svg:width="9.9388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5" style:display-name="比對">
      <presentation:placeholder presentation:object="title" svg:x="1.61079in" svg:y="1.76278in" svg:width="20.16992in" svg:height="6.39962in"/>
      <presentation:placeholder presentation:object="outline" svg:x="1.6108in" svg:y="8.1164in" svg:width="9.89313in" svg:height="3.97772in"/>
      <presentation:placeholder presentation:object="object" svg:x="1.6108in" svg:y="12.09412in" svg:width="9.89313in" svg:height="17.78863in"/>
      <presentation:placeholder presentation:object="outline" svg:x="11.83887in" svg:y="8.1164in" svg:width="9.94185in" svg:height="3.97772in"/>
      <presentation:placeholder presentation:object="object" svg:x="11.83887in" svg:y="12.09412in" svg:width="9.94185in" svg:height="17.78863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6" style:display-name="只有標題">
      <presentation:placeholder presentation:object="title" svg:x="1.60775in" svg:y="1.76278in" svg:width="20.16992in" svg:height="6.39962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7" style:display-name="空白"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8" style:display-name="含標題的內容">
      <presentation:placeholder presentation:object="title" svg:x="1.61079in" svg:y="2.20729in" svg:width="7.54241in" svg:height="7.72552in"/>
      <presentation:placeholder presentation:object="object" svg:x="9.94185in" svg:y="4.76714in" svg:width="11.83887in" svg:height="23.52912in"/>
      <presentation:placeholder presentation:object="outline" svg:x="1.61079in" svg:y="9.93281in" svg:width="7.54241in" svg:height="18.401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9" style:display-name="含標題的圖片">
      <presentation:placeholder presentation:object="title" svg:x="1.61079in" svg:y="2.20729in" svg:width="7.54241in" svg:height="7.72552in"/>
      <presentation:placeholder presentation:object="graphic" svg:x="9.94185in" svg:y="4.76714in" svg:width="11.83887in" svg:height="23.52912in"/>
      <presentation:placeholder presentation:object="outline" svg:x="1.61079in" svg:y="9.93281in" svg:width="7.54241in" svg:height="18.401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10" style:display-name="標題及直排文字">
      <presentation:placeholder presentation:object="title" svg:x="1.60775in" svg:y="1.76278in" svg:width="20.16992in" svg:height="6.39962in"/>
      <presentation:placeholder presentation:object="outline" svg:x="1.60775in" svg:y="8.81384in" svg:width="20.16992in" svg:height="21.0076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presentation-page-layout style:name="Master1-PPL11" style:display-name="直排標題及文字">
      <presentation:placeholder presentation:object="title" svg:x="16.73519in" svg:y="1.76277in" svg:width="5.04248in" svg:height="28.05867in"/>
      <presentation:placeholder presentation:object="outline" svg:x="1.60775in" svg:y="1.76277in" svg:width="14.83512in" svg:height="28.05867in"/>
      <presentation:placeholder presentation:object="date-time" svg:x="1.60775in" svg:y="30.68749in" svg:width="5.26172in" svg:height="1.76277in"/>
      <presentation:placeholder presentation:object="footer" svg:x="7.74642in" svg:y="30.68749in" svg:width="7.89258in" svg:height="1.76277in"/>
      <presentation:placeholder presentation:object="page-number" svg:x="16.51595in" svg:y="30.68749in" svg:width="5.26172in" svg:height="1.76277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23.38542in" fo:page-height="33.10938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95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8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4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45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1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88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6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223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03931in" style:font-size-asian="1.03931in" style:font-size-complex="1.03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3931in" style:font-size-asian="1.03931in" style:font-size-complex="1.03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4875in" style:font-size-asian="1.94875in" style:font-size-complex="1.94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4875in" style:font-size-asian="1.94875in" style:font-size-complex="1.94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90%" fo:text-align="center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4958in" style:font-size-asian="0.64958in" style:font-size-complex="0.64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77944in" style:font-size-asian="0.77944in" style:font-size-complex="0.779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90%" fo:text-align="center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1972in" style:font-size-asian="0.51972in" style:font-size-complex="0.51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9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03931in" style:font-size-asian="1.03931in" style:font-size-complex="1.03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3931in" style:font-size-asian="1.03931in" style:font-size-complex="1.0393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1.03931in" style:font-size-asian="1.03931in" style:font-size-complex="1.03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1972in" style:font-size-asian="0.51972in" style:font-size-complex="0.51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8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">
      <style:paragraph-properties fo:line-height="100%" fo:text-align="center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2.3385in" fo:margin-left="0in" fo:margin-right="0in" fo:text-indent="0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90%" fo:text-align="left" style:tab-stop-distance="2.3385in" fo:margin-left="4.09238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right" style:tab-stop-distance="2.711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42903in" style:font-size-asian="1.42903in" style:font-size-complex="1.429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42903in" style:font-size-asian="1.42903in" style:font-size-complex="1.42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944in" style:font-size-asian="0.90944in" style:font-size-complex="0.90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2.3385in" fo:margin-left="0.58462in" fo:margin-right="0in" fo:text-indent="-0.58462in" fo:margin-top="0.3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58458in" style:font-size-asian="0.58458in" style:font-size-complex="0.58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8458in" style:font-size-asian="0.58458in" style:font-size-complex="0.584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2.3385in" fo:margin-left="5.2616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style:font-family-generic-asian="roman" style:font-pitch-asian="variable" fo:font-size="1.94875in" style:font-size-asian="1.94875in" style:font-size-complex="1.948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2.3385in" fo:margin-left="1.75387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94875in" style:font-size-asian="1.94875in" style:font-size-complex="1.948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92">
      <style:paragraph-properties fo:line-height="90%" fo:text-align="left" style:tab-stop-distance="2.338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4958in" style:font-size-asian="0.64958in" style:font-size-complex="0.649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77">
      <style:paragraph-properties fo:line-height="90%" fo:text-align="left" style:tab-stop-distance="2.3385in" fo:margin-left="2.92313in" fo:margin-right="0in" fo:text-indent="-0.58462in" fo:margin-top="0.16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7944in" style:font-size-asian="0.77944in" style:font-size-complex="0.77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8972in" style:font-size-asian="0.38972in" style:font-size-complex="0.3897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0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13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6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7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7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1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2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81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14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4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16925in"/>
      </text:list-level-style-number>
      <text:list-level-style-number text:level="3" style:num-format="">
        <style:list-level-properties text:space-before="2.3385in"/>
      </text:list-level-style-number>
      <text:list-level-style-number text:level="4" style:num-format="">
        <style:list-level-properties text:space-before="3.50775in"/>
      </text:list-level-style-number>
      <text:list-level-style-number text:level="5" style:num-format="">
        <style:list-level-properties text:space-before="4.677in"/>
      </text:list-level-style-number>
      <text:list-level-style-number text:level="6" style:num-format="">
        <style:list-level-properties text:space-before="5.84625in"/>
      </text:list-level-style-number>
      <text:list-level-style-number text:level="7" style:num-format="">
        <style:list-level-properties text:space-before="7.0155in"/>
      </text:list-level-style-number>
      <text:list-level-style-number text:level="8" style:num-format="">
        <style:list-level-properties text:space-before="8.18475in"/>
      </text:list-level-style-number>
      <text:list-level-style-number text:level="9" style:num-format="">
        <style:list-level-properties text:space-before="9.354in"/>
      </text:list-level-style-number>
    </text:list-style>
    <text:list-style style:name="a12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4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99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202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78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text:list-style style:name="a130">
      <text:list-level-style-bullet text:level="1" text:bullet-char="•">
        <style:list-level-properties text:space-before="0in" text:min-label-width="0.58462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16925in" text:min-label-width="0.58462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2.3385in" text:min-label-width="0.58462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3.50775in" text:min-label-width="0.58462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4.677in" text:min-label-width="0.58462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5.84625in" text:min-label-width="0.58462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7.0155in" text:min-label-width="0.58462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8.18475in" text:min-label-width="0.58462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9.354in" text:min-label-width="0.58462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3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7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0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4" draw:name="Title Placeholder 1" svg:x="1.60775in" svg:y="1.76278in" svg:width="20.16992in" svg:height="6.39962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1.60775in" svg:y="8.81384in" svg:width="20.16992in" svg:height="21.0076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1.60775in" svg:y="30.68749in" svg:width="5.26172in" svg:height="1.76277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2024/5/20</text:date></text:span><text:span text:style-name="a24" text:class-names=""/></text:p>
        </draw:text-box>
        <svg:title/>
        <svg:desc/>
      </draw:frame>
      <draw:frame draw:id="id3" presentation:style-name="a29" draw:name="Footer Placeholder 4" svg:x="7.74642in" svg:y="30.68749in" svg:width="7.89258in" svg:height="1.76277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16.51595in" svg:y="30.68749in" svg:width="5.26172in" svg:height="1.76277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</style:master-page>
    <style:master-page style:name="Master1-Layout1-title-標題投影片" style:page-layout-name="pageLayout1" draw:style-name="a34">
      <draw:frame draw:id="id5" presentation:style-name="a38" draw:name="Title 1" svg:x="1.75391in" svg:y="5.4186in" svg:width="19.8776in" svg:height="11.52697in" presentation:class="title" presentation:placeholder="false">
        <draw:text-box>
          <text:p text:style-name="a37" text:class-names="" text:cond-style-name=""><text:span text:style-name="a35" text:class-names="">按一下以編輯母片標題樣式</text:span><text:span text:style-name="a36" text:class-names=""/></text:p>
        </draw:text-box>
        <svg:title/>
        <svg:desc/>
      </draw:frame>
      <draw:frame draw:id="id6" presentation:style-name="a42" draw:name="Subtitle 2" svg:x="2.92318in" svg:y="17.39009in" svg:width="17.53906in" svg:height="7.99377in" presentation:class="subtitle" presentation:placeholder="false">
        <draw:text-box>
          <text:p text:style-name="a41" text:class-names="" text:cond-style-name=""><text:span text:style-name="a39" text:class-names="">按一下以編輯母片副標題樣式</text:span><text:span text:style-name="a40" text:class-names=""/></text:p>
        </draw:text-box>
        <svg:title/>
        <svg:desc/>
      </draw:frame>
      <draw:frame draw:id="id7" presentation:style-name="a47" draw:name="Date Placeholder 3" svg:x="1.60775in" svg:y="30.68749in" svg:width="5.26172in" svg:height="1.76277in" presentation:class="date-time" presentation:placeholder="false">
        <draw:text-box>
          <text:p text:style-name="a46" text:class-names="" text:cond-style-name=""><text:span text:style-name="a43" text:class-names=""><text:date text:fixed="false" style:data-style-name="a44">2024/5/20</text:date></text:span><text:span text:style-name="a45" text:class-names=""/></text:p>
        </draw:text-box>
        <svg:title/>
        <svg:desc/>
      </draw:frame>
      <draw:frame draw:id="id8" presentation:style-name="a50" draw:name="Footer Placeholder 4" svg:x="7.74642in" svg:y="30.68749in" svg:width="7.89258in" svg:height="1.76277in" presentation:class="footer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draw:frame draw:id="id9" presentation:style-name="a54" draw:name="Slide Number Placeholder 5" svg:x="16.51595in" svg:y="30.68749in" svg:width="5.26172in" svg:height="1.76277in" presentation:class="page-number" presentation:placeholder="false">
        <draw:text-box>
          <text:p text:style-name="a53" text:class-names="" text:cond-style-name=""><text:span text:style-name="a51" text:class-names=""><text:page-number style:num-format="1" text:fixed="false">‹#›</text:page-number></text:span><text:span text:style-name="a52" text:class-names=""/></text:p>
        </draw:text-box>
        <svg:title/>
        <svg:desc/>
      </draw:frame>
    </style:master-page>
    <style:master-page style:name="Master1-Layout2-obj-標題及物件" style:page-layout-name="pageLayout1" draw:style-name="a55">
      <draw:frame draw:id="id10" presentation:style-name="a59" draw:name="Title 1" svg:x="1.60775in" svg:y="1.76278in" svg:width="20.16992in" svg:height="6.39962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1" presentation:style-name="a76" draw:name="Content Placeholder 2" svg:x="1.60775in" svg:y="8.81384in" svg:width="20.16992in" svg:height="21.0076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81" draw:name="Date Placeholder 3" svg:x="1.60775in" svg:y="30.68749in" svg:width="5.26172in" svg:height="1.76277in" presentation:class="date-time" presentation:placeholder="false">
        <draw:text-box>
          <text:p text:style-name="a80" text:class-names="" text:cond-style-name=""><text:span text:style-name="a77" text:class-names=""><text:date text:fixed="false" style:data-style-name="a78">2024/5/20</text:date></text:span><text:span text:style-name="a79" text:class-names=""/></text:p>
        </draw:text-box>
        <svg:title/>
        <svg:desc/>
      </draw:frame>
      <draw:frame draw:id="id13" presentation:style-name="a84" draw:name="Footer Placeholder 4" svg:x="7.74642in" svg:y="30.68749in" svg:width="7.89258in" svg:height="1.76277in" presentation:class="footer" presentation:placeholder="false">
        <draw:text-box>
          <text:p text:style-name="a83" text:class-names="" text:cond-style-name=""><text:span text:style-name="a82" text:class-names=""/></text:p>
        </draw:text-box>
        <svg:title/>
        <svg:desc/>
      </draw:frame>
      <draw:frame draw:id="id14" presentation:style-name="a88" draw:name="Slide Number Placeholder 5" svg:x="16.51595in" svg:y="30.68749in" svg:width="5.26172in" svg:height="1.76277in" presentation:class="page-number" presentation:placeholder="false">
        <draw:text-box>
          <text:p text:style-name="a87" text:class-names="" text:cond-style-name=""><text:span text:style-name="a85" text:class-names=""><text:page-number style:num-format="1" text:fixed="false">‹#›</text:page-number></text:span><text:span text:style-name="a86" text:class-names=""/></text:p>
        </draw:text-box>
        <svg:title/>
        <svg:desc/>
      </draw:frame>
    </style:master-page>
    <style:master-page style:name="Master1-Layout3-secHead-章節標題" style:page-layout-name="pageLayout1" draw:style-name="a89">
      <draw:frame draw:id="id15" presentation:style-name="a93" draw:name="Title 1" svg:x="1.59557in" svg:y="8.25436in" svg:width="20.16992in" svg:height="13.77258in" presentation:class="title" presentation:placeholder="false">
        <draw:text-box>
          <text:p text:style-name="a92" text:class-names="" text:cond-style-name=""><text:span text:style-name="a90" text:class-names="">按一下以編輯母片標題樣式</text:span><text:span text:style-name="a91" text:class-names=""/></text:p>
        </draw:text-box>
        <svg:title/>
        <svg:desc/>
      </draw:frame>
      <draw:frame draw:id="id16" presentation:style-name="a97" draw:name="Text Placeholder 2" svg:x="1.59557in" svg:y="22.15723in" svg:width="20.16992in" svg:height="7.24267in" presentation:class="outline" presentation:placeholder="false">
        <draw:text-box>
          <text:list text:style-name="a96">
            <text:list-item>
              <text:p text:style-name="a95" text:class-names="" text:cond-style-name=""><text:span text:style-name="a94" text:class-names="">編輯母片文字樣式</text:span></text:p>
            </text:list-item>
          </text:list>
        </draw:text-box>
        <svg:title/>
        <svg:desc/>
      </draw:frame>
      <draw:frame draw:id="id17" presentation:style-name="a102" draw:name="Date Placeholder 3" svg:x="1.60775in" svg:y="30.68749in" svg:width="5.26172in" svg:height="1.76277in" presentation:class="date-time" presentation:placeholder="false">
        <draw:text-box>
          <text:p text:style-name="a101" text:class-names="" text:cond-style-name=""><text:span text:style-name="a98" text:class-names=""><text:date text:fixed="false" style:data-style-name="a99">2024/5/20</text:date></text:span><text:span text:style-name="a100" text:class-names=""/></text:p>
        </draw:text-box>
        <svg:title/>
        <svg:desc/>
      </draw:frame>
      <draw:frame draw:id="id18" presentation:style-name="a105" draw:name="Footer Placeholder 4" svg:x="7.74642in" svg:y="30.68749in" svg:width="7.89258in" svg:height="1.76277in" presentation:class="footer" presentation:placeholder="false">
        <draw:text-box>
          <text:p text:style-name="a104" text:class-names="" text:cond-style-name=""><text:span text:style-name="a103" text:class-names=""/></text:p>
        </draw:text-box>
        <svg:title/>
        <svg:desc/>
      </draw:frame>
      <draw:frame draw:id="id19" presentation:style-name="a109" draw:name="Slide Number Placeholder 5" svg:x="16.51595in" svg:y="30.68749in" svg:width="5.26172in" svg:height="1.76277in" presentation:class="page-number" presentation:placeholder="false">
        <draw:text-box>
          <text:p text:style-name="a108" text:class-names="" text:cond-style-name=""><text:span text:style-name="a106" text:class-names=""><text:page-number style:num-format="1" text:fixed="false">‹#›</text:page-number></text:span><text:span text:style-name="a107" text:class-names=""/></text:p>
        </draw:text-box>
        <svg:title/>
        <svg:desc/>
      </draw:frame>
    </style:master-page>
    <style:master-page style:name="Master1-Layout4-twoObj-兩項物件" style:page-layout-name="pageLayout1" draw:style-name="a110">
      <draw:frame draw:id="id20" presentation:style-name="a114" draw:name="Title 1" svg:x="1.60775in" svg:y="1.76278in" svg:width="20.16992in" svg:height="6.39962in" presentation:class="title" presentation:placeholder="false">
        <draw:text-box>
          <text:p text:style-name="a113" text:class-names="" text:cond-style-name=""><text:span text:style-name="a111" text:class-names="">按一下以編輯母片標題樣式</text:span><text:span text:style-name="a112" text:class-names=""/></text:p>
        </draw:text-box>
        <svg:title/>
        <svg:desc/>
      </draw:frame>
      <draw:frame draw:id="id21" presentation:style-name="a131" draw:name="Content Placeholder 2" svg:x="1.60775in" svg:y="8.81384in" svg:width="9.9388in" svg:height="21.0076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list text:style-name="a130">
                        <text:list-item>
                          <text:list text:style-name="a130">
                            <text:list-item>
                              <text:p text:style-name="a129" text:class-names="" text:cond-style-name=""><text:span text:style-name="a127" text:class-names="">第五層</text:span><text:span text:style-name="a12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8" draw:name="Content Placeholder 3" svg:x="11.83887in" svg:y="8.81384in" svg:width="9.9388in" svg:height="21.0076in" presentation:class="object" presentation:placeholder="false">
        <draw:text-box>
          <text:list text:style-name="a134">
            <text:list-item>
              <text:p text:style-name="a133" text:class-names="" text:cond-style-name=""><text:span text:style-name="a132" text:class-names="">編輯母片文字樣式</text:span></text:p>
            </text:list-item>
          </text:list>
          <text:list text:style-name="a137">
            <text:list-item>
              <text:list text:style-name="a137">
                <text:list-item>
                  <text:p text:style-name="a136" text:class-names="" text:cond-style-name=""><text:span text:style-name="a135" text:class-names="">第二層</text:span></text:p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p text:style-name="a139" text:class-names="" text:cond-style-name=""><text:span text:style-name="a138" text:class-names="">第三層</text:span></text:p>
                    </text:list-item>
                  </text:list>
                </text:list-item>
              </text:list>
            </text:list-item>
          </text:list>
          <text:list text:style-name="a143">
            <text:list-item>
              <text:list text:style-name="a143">
                <text:list-item>
                  <text:list text:style-name="a143">
                    <text:list-item>
                      <text:list text:style-name="a143">
                        <text:list-item>
                          <text:p text:style-name="a142" text:class-names="" text:cond-style-name=""><text:span text:style-name="a14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7">
            <text:list-item>
              <text:list text:style-name="a147">
                <text:list-item>
                  <text:list text:style-name="a147">
                    <text:list-item>
                      <text:list text:style-name="a147">
                        <text:list-item>
                          <text:list text:style-name="a147">
                            <text:list-item>
                              <text:p text:style-name="a146" text:class-names="" text:cond-style-name=""><text:span text:style-name="a144" text:class-names="">第五層</text:span><text:span text:style-name="a14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53" draw:name="Date Placeholder 4" svg:x="1.60775in" svg:y="30.68749in" svg:width="5.26172in" svg:height="1.76277in" presentation:class="date-time" presentation:placeholder="false">
        <draw:text-box>
          <text:p text:style-name="a152" text:class-names="" text:cond-style-name=""><text:span text:style-name="a149" text:class-names=""><text:date text:fixed="false" style:data-style-name="a150">2024/5/20</text:date></text:span><text:span text:style-name="a151" text:class-names=""/></text:p>
        </draw:text-box>
        <svg:title/>
        <svg:desc/>
      </draw:frame>
      <draw:frame draw:id="id24" presentation:style-name="a156" draw:name="Footer Placeholder 5" svg:x="7.74642in" svg:y="30.68749in" svg:width="7.89258in" svg:height="1.76277in" presentation:class="footer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60" draw:name="Slide Number Placeholder 6" svg:x="16.51595in" svg:y="30.68749in" svg:width="5.26172in" svg:height="1.76277in" presentation:class="page-number" presentation:placeholder="false">
        <draw:text-box>
          <text:p text:style-name="a159" text:class-names="" text:cond-style-name=""><text:span text:style-name="a157" text:class-names=""><text:page-number style:num-format="1" text:fixed="false">‹#›</text:page-number></text:span><text:span text:style-name="a158" text:class-names=""/></text:p>
        </draw:text-box>
        <svg:title/>
        <svg:desc/>
      </draw:frame>
    </style:master-page>
    <style:master-page style:name="Master1-Layout5-twoTxTwoObj-比對" style:page-layout-name="pageLayout1" draw:style-name="a161">
      <draw:frame draw:id="id26" presentation:style-name="a165" draw:name="Title 1" svg:x="1.61079in" svg:y="1.76278in" svg:width="20.16992in" svg:height="6.39962in" presentation:class="title" presentation:placeholder="false">
        <draw:text-box>
          <text:p text:style-name="a164" text:class-names="" text:cond-style-name=""><text:span text:style-name="a162" text:class-names="">按一下以編輯母片標題樣式</text:span><text:span text:style-name="a163" text:class-names=""/></text:p>
        </draw:text-box>
        <svg:title/>
        <svg:desc/>
      </draw:frame>
      <draw:frame draw:id="id27" presentation:style-name="a169" draw:name="Text Placeholder 2" svg:x="1.6108in" svg:y="8.1164in" svg:width="9.89313in" svg:height="3.97772in" presentation:class="outline" presentation:placeholder="false">
        <draw:text-box>
          <text:list text:style-name="a168">
            <text:list-item>
              <text:p text:style-name="a167" text:class-names="" text:cond-style-name=""><text:span text:style-name="a166" text:class-names="">編輯母片文字樣式</text:span></text:p>
            </text:list-item>
          </text:list>
        </draw:text-box>
        <svg:title/>
        <svg:desc/>
      </draw:frame>
      <draw:frame draw:id="id28" presentation:style-name="a186" draw:name="Content Placeholder 3" svg:x="1.6108in" svg:y="12.09412in" svg:width="9.89313in" svg:height="17.78863in" presentation:class="object" presentation:placeholder="false">
        <draw:text-box>
          <text:list text:style-name="a172">
            <text:list-item>
              <text:p text:style-name="a171" text:class-names="" text:cond-style-name=""><text:span text:style-name="a170" text:class-names="">編輯母片文字樣式</text:span></text:p>
            </text:list-item>
          </text:list>
          <text:list text:style-name="a175">
            <text:list-item>
              <text:list text:style-name="a175">
                <text:list-item>
                  <text:p text:style-name="a174" text:class-names="" text:cond-style-name=""><text:span text:style-name="a173" text:class-names="">第二層</text:span></text:p>
                </text:list-item>
              </text:list>
            </text:list-item>
          </text:list>
          <text:list text:style-name="a178">
            <text:list-item>
              <text:list text:style-name="a178">
                <text:list-item>
                  <text:list text:style-name="a178">
                    <text:list-item>
                      <text:p text:style-name="a177" text:class-names="" text:cond-style-name=""><text:span text:style-name="a176" text:class-names="">第三層</text:span></text:p>
                    </text:list-item>
                  </text:list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list text:style-name="a181">
                        <text:list-item>
                          <text:p text:style-name="a180" text:class-names="" text:cond-style-name=""><text:span text:style-name="a1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list text:style-name="a185">
                        <text:list-item>
                          <text:list text:style-name="a185">
                            <text:list-item>
                              <text:p text:style-name="a184" text:class-names="" text:cond-style-name=""><text:span text:style-name="a182" text:class-names="">第五層</text:span><text:span text:style-name="a1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0" draw:name="Text Placeholder 4" svg:x="11.83887in" svg:y="8.1164in" svg:width="9.94185in" svg:height="3.9777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編輯母片文字樣式</text:span></text:p>
            </text:list-item>
          </text:list>
        </draw:text-box>
        <svg:title/>
        <svg:desc/>
      </draw:frame>
      <draw:frame draw:id="id30" presentation:style-name="a207" draw:name="Content Placeholder 5" svg:x="11.83887in" svg:y="12.09412in" svg:width="9.94185in" svg:height="17.78863in" presentation:class="object" presentation:placeholder="false">
        <draw:text-box>
          <text:list text:style-name="a193">
            <text:list-item>
              <text:p text:style-name="a192" text:class-names="" text:cond-style-name=""><text:span text:style-name="a191" text:class-names="">編輯母片文字樣式</text:span></text:p>
            </text:list-item>
          </text:list>
          <text:list text:style-name="a196">
            <text:list-item>
              <text:list text:style-name="a196">
                <text:list-item>
                  <text:p text:style-name="a195" text:class-names="" text:cond-style-name=""><text:span text:style-name="a194" text:class-names="">第二層</text:span></text:p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p text:style-name="a198" text:class-names="" text:cond-style-name=""><text:span text:style-name="a197" text:class-names="">第三層</text:span></text:p>
                    </text:list-item>
                  </text:list>
                </text:list-item>
              </text:list>
            </text:list-item>
          </text:list>
          <text:list text:style-name="a202">
            <text:list-item>
              <text:list text:style-name="a202">
                <text:list-item>
                  <text:list text:style-name="a202">
                    <text:list-item>
                      <text:list text:style-name="a202">
                        <text:list-item>
                          <text:p text:style-name="a201" text:class-names="" text:cond-style-name=""><text:span text:style-name="a20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list text:style-name="a206">
                        <text:list-item>
                          <text:list text:style-name="a206">
                            <text:list-item>
                              <text:p text:style-name="a205" text:class-names="" text:cond-style-name=""><text:span text:style-name="a203" text:class-names="">第五層</text:span><text:span text:style-name="a20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12" draw:name="Date Placeholder 6" svg:x="1.60775in" svg:y="30.68749in" svg:width="5.26172in" svg:height="1.76277in" presentation:class="date-time" presentation:placeholder="false">
        <draw:text-box>
          <text:p text:style-name="a211" text:class-names="" text:cond-style-name=""><text:span text:style-name="a208" text:class-names=""><text:date text:fixed="false" style:data-style-name="a209">2024/5/20</text:date></text:span><text:span text:style-name="a210" text:class-names=""/></text:p>
        </draw:text-box>
        <svg:title/>
        <svg:desc/>
      </draw:frame>
      <draw:frame draw:id="id32" presentation:style-name="a215" draw:name="Footer Placeholder 7" svg:x="7.74642in" svg:y="30.68749in" svg:width="7.89258in" svg:height="1.76277in" presentation:class="footer" presentation:placeholder="false">
        <draw:text-box>
          <text:p text:style-name="a214" text:class-names="" text:cond-style-name=""><text:span text:style-name="a213" text:class-names=""/></text:p>
        </draw:text-box>
        <svg:title/>
        <svg:desc/>
      </draw:frame>
      <draw:frame draw:id="id33" presentation:style-name="a219" draw:name="Slide Number Placeholder 8" svg:x="16.51595in" svg:y="30.68749in" svg:width="5.26172in" svg:height="1.76277in" presentation:class="page-number" presentation:placeholder="false">
        <draw:text-box>
          <text:p text:style-name="a218" text:class-names="" text:cond-style-name=""><text:span text:style-name="a216" text:class-names=""><text:page-number style:num-format="1" text:fixed="false">‹#›</text:page-number></text:span><text:span text:style-name="a217" text:class-names=""/></text:p>
        </draw:text-box>
        <svg:title/>
        <svg:desc/>
      </draw:frame>
    </style:master-page>
    <style:master-page style:name="Master1-Layout6-titleOnly-只有標題" style:page-layout-name="pageLayout1" draw:style-name="a220">
      <draw:frame draw:id="id34" presentation:style-name="a224" draw:name="Title 1" svg:x="1.60775in" svg:y="1.76278in" svg:width="20.16992in" svg:height="6.39962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35" presentation:style-name="a229" draw:name="Date Placeholder 2" svg:x="1.60775in" svg:y="30.68749in" svg:width="5.26172in" svg:height="1.76277in" presentation:class="date-time" presentation:placeholder="false">
        <draw:text-box>
          <text:p text:style-name="a228" text:class-names="" text:cond-style-name=""><text:span text:style-name="a225" text:class-names=""><text:date text:fixed="false" style:data-style-name="a226">2024/5/20</text:date></text:span><text:span text:style-name="a227" text:class-names=""/></text:p>
        </draw:text-box>
        <svg:title/>
        <svg:desc/>
      </draw:frame>
      <draw:frame draw:id="id36" presentation:style-name="a232" draw:name="Footer Placeholder 3" svg:x="7.74642in" svg:y="30.68749in" svg:width="7.89258in" svg:height="1.76277in" presentation:class="footer" presentation:placeholder="false">
        <draw:text-box>
          <text:p text:style-name="a231" text:class-names="" text:cond-style-name=""><text:span text:style-name="a230" text:class-names=""/></text:p>
        </draw:text-box>
        <svg:title/>
        <svg:desc/>
      </draw:frame>
      <draw:frame draw:id="id37" presentation:style-name="a236" draw:name="Slide Number Placeholder 4" svg:x="16.51595in" svg:y="30.68749in" svg:width="5.26172in" svg:height="1.76277in" presentation:class="page-number" presentation:placeholder="false">
        <draw:text-box>
          <text:p text:style-name="a235" text:class-names="" text:cond-style-name=""><text:span text:style-name="a233" text:class-names=""><text:page-number style:num-format="1" text:fixed="false">‹#›</text:page-number></text:span><text:span text:style-name="a234" text:class-names=""/></text:p>
        </draw:text-box>
        <svg:title/>
        <svg:desc/>
      </draw:frame>
    </style:master-page>
    <style:master-page style:name="Master1-Layout7-blank-空白" style:page-layout-name="pageLayout1" draw:style-name="a237">
      <draw:frame draw:id="id38" presentation:style-name="a242" draw:name="Date Placeholder 1" svg:x="1.60775in" svg:y="30.68749in" svg:width="5.26172in" svg:height="1.76277in" presentation:class="date-time" presentation:placeholder="false">
        <draw:text-box>
          <text:p text:style-name="a241" text:class-names="" text:cond-style-name=""><text:span text:style-name="a238" text:class-names=""><text:date text:fixed="false" style:data-style-name="a239">2024/5/20</text:date></text:span><text:span text:style-name="a240" text:class-names=""/></text:p>
        </draw:text-box>
        <svg:title/>
        <svg:desc/>
      </draw:frame>
      <draw:frame draw:id="id39" presentation:style-name="a245" draw:name="Footer Placeholder 2" svg:x="7.74642in" svg:y="30.68749in" svg:width="7.89258in" svg:height="1.76277in" presentation:class="footer" presentation:placeholder="false">
        <draw:text-box>
          <text:p text:style-name="a244" text:class-names="" text:cond-style-name=""><text:span text:style-name="a243" text:class-names=""/></text:p>
        </draw:text-box>
        <svg:title/>
        <svg:desc/>
      </draw:frame>
      <draw:frame draw:id="id40" presentation:style-name="a249" draw:name="Slide Number Placeholder 3" svg:x="16.51595in" svg:y="30.68749in" svg:width="5.26172in" svg:height="1.76277in" presentation:class="page-number" presentation:placeholder="false">
        <draw:text-box>
          <text:p text:style-name="a248" text:class-names="" text:cond-style-name=""><text:span text:style-name="a246" text:class-names=""><text:page-number style:num-format="1" text:fixed="false">‹#›</text:page-number></text:span><text:span text:style-name="a247" text:class-names=""/></text:p>
        </draw:text-box>
        <svg:title/>
        <svg:desc/>
      </draw:frame>
    </style:master-page>
    <style:master-page style:name="Master1-Layout8-objTx-含標題的內容" style:page-layout-name="pageLayout1" draw:style-name="a250">
      <draw:frame draw:id="id41" presentation:style-name="a254" draw:name="Title 1" svg:x="1.61079in" svg:y="2.20729in" svg:width="7.54241in" svg:height="7.72552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42" presentation:style-name="a271" draw:name="Content Placeholder 2" svg:x="9.94185in" svg:y="4.76714in" svg:width="11.83887in" svg:height="23.52912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編輯母片文字樣式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第二層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第三層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list text:style-name="a270">
                            <text:list-item>
                              <text:p text:style-name="a269" text:class-names="" text:cond-style-name=""><text:span text:style-name="a267" text:class-names="">第五層</text:span><text:span text:style-name="a2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75" draw:name="Text Placeholder 3" svg:x="1.61079in" svg:y="9.93281in" svg:width="7.54241in" svg:height="18.40176in" presentation:class="outline" presentation:placeholder="false">
        <draw:text-box>
          <text:list text:style-name="a274">
            <text:list-item>
              <text:p text:style-name="a273" text:class-names="" text:cond-style-name=""><text:span text:style-name="a272" text:class-names="">編輯母片文字樣式</text:span></text:p>
            </text:list-item>
          </text:list>
        </draw:text-box>
        <svg:title/>
        <svg:desc/>
      </draw:frame>
      <draw:frame draw:id="id44" presentation:style-name="a280" draw:name="Date Placeholder 4" svg:x="1.60775in" svg:y="30.68749in" svg:width="5.26172in" svg:height="1.76277in" presentation:class="date-time" presentation:placeholder="false">
        <draw:text-box>
          <text:p text:style-name="a279" text:class-names="" text:cond-style-name=""><text:span text:style-name="a276" text:class-names=""><text:date text:fixed="false" style:data-style-name="a277">2024/5/20</text:date></text:span><text:span text:style-name="a278" text:class-names=""/></text:p>
        </draw:text-box>
        <svg:title/>
        <svg:desc/>
      </draw:frame>
      <draw:frame draw:id="id45" presentation:style-name="a283" draw:name="Footer Placeholder 5" svg:x="7.74642in" svg:y="30.68749in" svg:width="7.89258in" svg:height="1.76277in" presentation:class="footer" presentation:placeholder="false">
        <draw:text-box>
          <text:p text:style-name="a282" text:class-names="" text:cond-style-name=""><text:span text:style-name="a281" text:class-names=""/></text:p>
        </draw:text-box>
        <svg:title/>
        <svg:desc/>
      </draw:frame>
      <draw:frame draw:id="id46" presentation:style-name="a287" draw:name="Slide Number Placeholder 6" svg:x="16.51595in" svg:y="30.68749in" svg:width="5.26172in" svg:height="1.76277in" presentation:class="page-number" presentation:placeholder="false">
        <draw:text-box>
          <text:p text:style-name="a286" text:class-names="" text:cond-style-name=""><text:span text:style-name="a284" text:class-names=""><text:page-number style:num-format="1" text:fixed="false">‹#›</text:page-number></text:span><text:span text:style-name="a285" text:class-names=""/></text:p>
        </draw:text-box>
        <svg:title/>
        <svg:desc/>
      </draw:frame>
    </style:master-page>
    <style:master-page style:name="Master1-Layout9-picTx-含標題的圖片" style:page-layout-name="pageLayout1" draw:style-name="a288">
      <draw:frame draw:id="id47" presentation:style-name="a292" draw:name="Title 1" svg:x="1.61079in" svg:y="2.20729in" svg:width="7.54241in" svg:height="7.72552in" presentation:class="title" presentation:placeholder="false">
        <draw:text-box>
          <text:p text:style-name="a291" text:class-names="" text:cond-style-name=""><text:span text:style-name="a289" text:class-names="">按一下以編輯母片標題樣式</text:span><text:span text:style-name="a290" text:class-names=""/></text:p>
        </draw:text-box>
        <svg:title/>
        <svg:desc/>
      </draw:frame>
      <draw:frame draw:id="id48" presentation:style-name="a296" draw:name="Picture Placeholder 2" svg:x="9.94185in" svg:y="4.76714in" svg:width="11.83887in" svg:height="23.52912in" presentation:class="graphic" presentation:placeholder="false">
        <draw:text-box>
          <text:p text:style-name="a295" text:class-names="" text:cond-style-name=""><text:span text:style-name="a293" text:class-names="">按一下圖示以新增圖片</text:span><text:span text:style-name="a294" text:class-names=""/></text:p>
        </draw:text-box>
        <svg:title/>
        <svg:desc/>
      </draw:frame>
      <draw:frame draw:id="id49" presentation:style-name="a300" draw:name="Text Placeholder 3" svg:x="1.61079in" svg:y="9.93281in" svg:width="7.54241in" svg:height="18.40176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編輯母片文字樣式</text:span></text:p>
            </text:list-item>
          </text:list>
        </draw:text-box>
        <svg:title/>
        <svg:desc/>
      </draw:frame>
      <draw:frame draw:id="id50" presentation:style-name="a305" draw:name="Date Placeholder 4" svg:x="1.60775in" svg:y="30.68749in" svg:width="5.26172in" svg:height="1.76277in" presentation:class="date-time" presentation:placeholder="false">
        <draw:text-box>
          <text:p text:style-name="a304" text:class-names="" text:cond-style-name=""><text:span text:style-name="a301" text:class-names=""><text:date text:fixed="false" style:data-style-name="a302">2024/5/20</text:date></text:span><text:span text:style-name="a303" text:class-names=""/></text:p>
        </draw:text-box>
        <svg:title/>
        <svg:desc/>
      </draw:frame>
      <draw:frame draw:id="id51" presentation:style-name="a308" draw:name="Footer Placeholder 5" svg:x="7.74642in" svg:y="30.68749in" svg:width="7.89258in" svg:height="1.76277in" presentation:class="footer" presentation:placeholder="false">
        <draw:text-box>
          <text:p text:style-name="a307" text:class-names="" text:cond-style-name=""><text:span text:style-name="a306" text:class-names=""/></text:p>
        </draw:text-box>
        <svg:title/>
        <svg:desc/>
      </draw:frame>
      <draw:frame draw:id="id52" presentation:style-name="a312" draw:name="Slide Number Placeholder 6" svg:x="16.51595in" svg:y="30.68749in" svg:width="5.26172in" svg:height="1.76277in" presentation:class="page-number" presentation:placeholder="false">
        <draw:text-box>
          <text:p text:style-name="a311" text:class-names="" text:cond-style-name=""><text:span text:style-name="a309" text:class-names=""><text:page-number style:num-format="1" text:fixed="false">‹#›</text:page-number></text:span><text:span text:style-name="a310" text:class-names=""/></text:p>
        </draw:text-box>
        <svg:title/>
        <svg:desc/>
      </draw:frame>
    </style:master-page>
    <style:master-page style:name="Master1-Layout10-vertTx-標題及直排文字" style:page-layout-name="pageLayout1" draw:style-name="a313">
      <draw:frame draw:id="id53" presentation:style-name="a317" draw:name="Title 1" svg:x="1.60775in" svg:y="1.76278in" svg:width="20.16992in" svg:height="6.39962in" presentation:class="title" presentation:placeholder="false">
        <draw:text-box>
          <text:p text:style-name="a316" text:class-names="" text:cond-style-name=""><text:span text:style-name="a314" text:class-names="">按一下以編輯母片標題樣式</text:span><text:span text:style-name="a315" text:class-names=""/></text:p>
        </draw:text-box>
        <svg:title/>
        <svg:desc/>
      </draw:frame>
      <draw:frame draw:id="id54" presentation:style-name="a334" draw:name="Vertical Text Placeholder 2" svg:x="1.60775in" svg:y="8.81384in" svg:width="20.16992in" svg:height="21.0076in" presentation:class="outline" presentation:placeholder="false">
        <draw:text-box>
          <text:list text:style-name="a320">
            <text:list-item>
              <text:p text:style-name="a319" text:class-names="" text:cond-style-name=""><text:span text:style-name="a318" text:class-names="">編輯母片文字樣式</text:span></text:p>
            </text:list-item>
          </text:list>
          <text:list text:style-name="a323">
            <text:list-item>
              <text:list text:style-name="a323">
                <text:list-item>
                  <text:p text:style-name="a322" text:class-names="" text:cond-style-name=""><text:span text:style-name="a321" text:class-names="">第二層</text:span></text:p>
                </text:list-item>
              </text:list>
            </text:list-item>
          </text:list>
          <text:list text:style-name="a326">
            <text:list-item>
              <text:list text:style-name="a326">
                <text:list-item>
                  <text:list text:style-name="a326">
                    <text:list-item>
                      <text:p text:style-name="a325" text:class-names="" text:cond-style-name=""><text:span text:style-name="a324" text:class-names="">第三層</text:span></text:p>
                    </text:list-item>
                  </text:list>
                </text:list-item>
              </text:list>
            </text:list-item>
          </text:list>
          <text:list text:style-name="a329">
            <text:list-item>
              <text:list text:style-name="a329">
                <text:list-item>
                  <text:list text:style-name="a329">
                    <text:list-item>
                      <text:list text:style-name="a329">
                        <text:list-item>
                          <text:p text:style-name="a328" text:class-names="" text:cond-style-name=""><text:span text:style-name="a32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list text:style-name="a333">
                        <text:list-item>
                          <text:list text:style-name="a333">
                            <text:list-item>
                              <text:p text:style-name="a332" text:class-names="" text:cond-style-name=""><text:span text:style-name="a330" text:class-names="">第五層</text:span><text:span text:style-name="a33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39" draw:name="Date Placeholder 3" svg:x="1.60775in" svg:y="30.68749in" svg:width="5.26172in" svg:height="1.76277in" presentation:class="date-time" presentation:placeholder="false">
        <draw:text-box>
          <text:p text:style-name="a338" text:class-names="" text:cond-style-name=""><text:span text:style-name="a335" text:class-names=""><text:date text:fixed="false" style:data-style-name="a336">2024/5/20</text:date></text:span><text:span text:style-name="a337" text:class-names=""/></text:p>
        </draw:text-box>
        <svg:title/>
        <svg:desc/>
      </draw:frame>
      <draw:frame draw:id="id56" presentation:style-name="a342" draw:name="Footer Placeholder 4" svg:x="7.74642in" svg:y="30.68749in" svg:width="7.89258in" svg:height="1.76277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57" presentation:style-name="a346" draw:name="Slide Number Placeholder 5" svg:x="16.51595in" svg:y="30.68749in" svg:width="5.26172in" svg:height="1.76277in" presentation:class="page-number" presentation:placeholder="false">
        <draw:text-box>
          <text:p text:style-name="a345" text:class-names="" text:cond-style-name=""><text:span text:style-name="a343" text:class-names=""><text:page-number style:num-format="1" text:fixed="false">‹#›</text:page-number></text:span><text:span text:style-name="a344" text:class-names=""/></text:p>
        </draw:text-box>
        <svg:title/>
        <svg:desc/>
      </draw:frame>
    </style:master-page>
    <style:master-page style:name="Master1-Layout11-vertTitleAndTx-直排標題及文字" style:page-layout-name="pageLayout1" draw:style-name="a347">
      <draw:frame draw:id="id58" presentation:style-name="a351" draw:name="Vertical Title 1" svg:x="16.73519in" svg:y="1.76277in" svg:width="5.04248in" svg:height="28.05867in" presentation:class="title" presentation:placeholder="false">
        <draw:text-box>
          <text:p text:style-name="a350" text:class-names="" text:cond-style-name=""><text:span text:style-name="a348" text:class-names="">按一下以編輯母片標題樣式</text:span><text:span text:style-name="a349" text:class-names=""/></text:p>
        </draw:text-box>
        <svg:title/>
        <svg:desc/>
      </draw:frame>
      <draw:frame draw:id="id59" presentation:style-name="a368" draw:name="Vertical Text Placeholder 2" svg:x="1.60775in" svg:y="1.76277in" svg:width="14.83512in" svg:height="28.05867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編輯母片文字樣式</text:span></text:p>
            </text:list-item>
          </text:list>
          <text:list text:style-name="a357">
            <text:list-item>
              <text:list text:style-name="a357">
                <text:list-item>
                  <text:p text:style-name="a356" text:class-names="" text:cond-style-name=""><text:span text:style-name="a355" text:class-names="">第二層</text:span></text:p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p text:style-name="a359" text:class-names="" text:cond-style-name=""><text:span text:style-name="a358" text:class-names="">第三層</text:span></text:p>
                    </text:list-item>
                  </text:list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list text:style-name="a363">
                        <text:list-item>
                          <text:p text:style-name="a362" text:class-names="" text:cond-style-name=""><text:span text:style-name="a36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list text:style-name="a367">
                            <text:list-item>
                              <text:p text:style-name="a366" text:class-names="" text:cond-style-name=""><text:span text:style-name="a364" text:class-names="">第五層</text:span><text:span text:style-name="a3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73" draw:name="Date Placeholder 3" svg:x="1.60775in" svg:y="30.68749in" svg:width="5.26172in" svg:height="1.76277in" presentation:class="date-time" presentation:placeholder="false">
        <draw:text-box>
          <text:p text:style-name="a372" text:class-names="" text:cond-style-name=""><text:span text:style-name="a369" text:class-names=""><text:date text:fixed="false" style:data-style-name="a370">2024/5/20</text:date></text:span><text:span text:style-name="a371" text:class-names=""/></text:p>
        </draw:text-box>
        <svg:title/>
        <svg:desc/>
      </draw:frame>
      <draw:frame draw:id="id61" presentation:style-name="a376" draw:name="Footer Placeholder 4" svg:x="7.74642in" svg:y="30.68749in" svg:width="7.89258in" svg:height="1.76277in" presentation:class="footer" presentation:placeholder="false">
        <draw:text-box>
          <text:p text:style-name="a375" text:class-names="" text:cond-style-name=""><text:span text:style-name="a374" text:class-names=""/></text:p>
        </draw:text-box>
        <svg:title/>
        <svg:desc/>
      </draw:frame>
      <draw:frame draw:id="id62" presentation:style-name="a380" draw:name="Slide Number Placeholder 5" svg:x="16.51595in" svg:y="30.68749in" svg:width="5.26172in" svg:height="1.76277in" presentation:class="page-number" presentation:placeholder="false">
        <draw:text-box>
          <text:p text:style-name="a379" text:class-names="" text:cond-style-name=""><text:span text:style-name="a377" text:class-names=""><text:page-number style:num-format="1" text:fixed="false">‹#›</text:page-number></text:span><text:span text:style-name="a378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管理學院葉怡伶</meta:initial-creator>
    <dc:creator>user</dc:creator>
    <meta:creation-date>2024-05-09T07:23:35Z</meta:creation-date>
    <dc:date>2024-05-20T06:18:09Z</dc:date>
    <meta:template xlink:href="Office%20Theme" xlink:type="simple"/>
    <meta:editing-cycles>13</meta:editing-cycles>
    <meta:editing-duration>PT4899S</meta:editing-duration>
    <meta:document-statistic meta:paragraph-count="24" meta:word-count="909"/>
  </office:meta>
</office:document-meta>
</file>